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077</text:p>
          </table:table-cell>
          <table:table-cell table:number-columns-repeated="4" table:style-name="ce10"/>
          <table:table-cell office:value-type="string" table:style-name="ce12">
            <text:p>27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7000019:379</text:p>
          </table:table-cell>
          <table:covered-table-cell/>
          <table:table-cell office:value-type="float" office:value="3976632.24" table:style-name="ce20">
            <text:p>3976632,2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5300002:1380</text:p>
          </table:table-cell>
          <table:covered-table-cell/>
          <table:table-cell office:value-type="float" office:value="696654" table:style-name="ce20">
            <text:p>696654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5500003:49</text:p>
          </table:table-cell>
          <table:covered-table-cell/>
          <table:table-cell office:value-type="float" office:value="245882961.12" table:style-name="ce20">
            <text:p>245882961,1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16:5500005:185</text:p>
          </table:table-cell>
          <table:covered-table-cell/>
          <table:table-cell office:value-type="float" office:value="23724676.390000001" table:style-name="ce22">
            <text:p>23724676,39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7">
            <text:p>11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540003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540003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000000:2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55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55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55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55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5500006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2">
            <text:p>36:19:0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072E6CDB88E73D674B5E18D9EC5BCFD51EBADFF45BF0640B4118B6BF13439176B022C21313DF9E844AD0DBE746FCA0E1A6BC130D8ADB80375E24AEE21548AE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Севостьянова Мария Сергеевна</meta:initial-creator>
    <dc:creator>Севостьянова Мария Сергеевна</dc:creator>
    <meta:creation-date>2022-05-30T06:24:31Z</meta:creation-date>
    <dc:date>2022-05-30T06:24:31Z</dc:date>
  </office:meta>
</office:document-meta>
</file>